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5cm" table:align="center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5.242cm"/>
    </style:style>
    <style:style style:name="表格1.E" style:family="table-column">
      <style:table-column-properties style:column-width="3.526cm"/>
    </style:style>
    <style:style style:name="表格1.1" style:family="table-row">
      <style:table-row-properties style:min-row-height="1.254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31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99cm" style:keep-together="false" fo:keep-together="always"/>
    </style:style>
    <style:style style:name="表格1.4" style:family="table-row">
      <style:table-row-properties style:min-row-height="1.018cm" style:keep-together="false" fo:keep-together="always"/>
    </style:style>
    <style:style style:name="表格1.5" style:family="table-row">
      <style:table-row-properties style:min-row-height="0.986cm" style:keep-together="false" fo:keep-together="always"/>
    </style:style>
    <style:style style:name="表格1.6" style:family="table-row">
      <style:table-row-properties style:min-row-height="0.93cm" style:keep-together="false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 style:list-style-name="WW8Num11">
      <style:text-properties style:font-name="Arial" style:font-name-asian="標楷體" style:font-name-complex="Arial"/>
    </style:style>
    <style:style style:name="P5" style:family="paragraph" style:parent-style-name="Standard" style:list-style-name="WW8Num11"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1"/>
    <style:style style:name="P13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P14" style:family="paragraph" style:parent-style-name="Standard">
      <style:paragraph-properties fo:margin-left="2.985cm" fo:margin-right="0cm" fo:text-indent="-2.985cm" style:auto-text-indent="false"/>
    </style:style>
    <style:style style:name="P15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16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="Arial" style:font-name-asian="標楷體" style:font-name-complex="Arial" style:font-size-complex="18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1.05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75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3.7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3.75cm" style:auto-text-indent="false"/>
      <style:text-properties style:font-name="Arial" style:font-name-asian="標楷體" style:font-name-complex="Arial" style:font-weight-complex="bold"/>
    </style:style>
    <style:style style:name="P24" style:family="paragraph" style:parent-style-name="Standard">
      <style:paragraph-properties fo:margin-left="3.598cm" fo:margin-right="0cm" fo:text-align="justify" style:justify-single-word="false" fo:text-indent="0.152cm" style:auto-text-indent="false"/>
    </style:style>
    <style:style style:name="P25" style:family="paragraph" style:parent-style-name="Standard">
      <style:paragraph-properties fo:margin-left="1.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752cm" fo:margin-right="0cm" fo:line-height="0.706cm" fo:text-align="justify" style:justify-single-word="false" fo:text-indent="-2.752cm" style:auto-text-indent="false"/>
    </style:style>
    <style:style style:name="P27" style:family="paragraph" style:parent-style-name="Standard">
      <style:paragraph-properties fo:margin-left="3.387cm" fo:margin-right="0cm" fo:line-height="0.706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2.591cm" fo:margin-right="0cm" fo:line-height="0.706cm" fo:text-indent="-2.591cm" style:auto-text-indent="false"/>
    </style:style>
    <style:style style:name="P29" style:family="paragraph" style:parent-style-name="Standard">
      <style:paragraph-properties fo:margin-left="2.54cm" fo:margin-right="0cm" fo:line-height="0.706cm" fo:text-indent="-2.54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1.90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asian="標楷體" style:font-name-complex="Arial"/>
    </style:style>
    <style:style style:name="P32" style:family="paragraph" style:parent-style-name="Standard">
      <style:paragraph-properties fo:margin-left="4.001cm" fo:margin-right="0cm" fo:text-align="justify" style:justify-single-word="false" fo:text-indent="-4.001cm" style:auto-text-indent="false"/>
    </style:style>
    <style:style style:name="P33" style:family="paragraph" style:parent-style-name="Standard" style:list-style-name="WW8Num28">
      <style:paragraph-properties fo:margin-left="3.752cm" fo:margin-right="0cm" fo:text-indent="-2cm" style:auto-text-indent="false"/>
    </style:style>
    <style:style style:name="P34" style:family="paragraph" style:parent-style-name="Standard" style:list-style-name="WW8Num28">
      <style:paragraph-properties fo:margin-left="4.001cm" fo:margin-right="0cm" fo:text-indent="-2.249cm" style:auto-text-indent="false"/>
    </style:style>
    <style:style style:name="P35" style:family="paragraph" style:parent-style-name="Standard">
      <style:paragraph-properties fo:margin-left="3.387cm" fo:margin-right="0cm" fo:text-indent="0cm" style:auto-text-indent="false"/>
    </style:style>
    <style:style style:name="P36" style:family="paragraph" style:parent-style-name="Standard">
      <style:paragraph-properties fo:margin-left="3.75cm" fo:margin-right="0cm" fo:text-indent="-3.75cm" style:auto-text-indent="false"/>
    </style:style>
    <style:style style:name="P37" style:family="paragraph" style:parent-style-name="Standard">
      <style:paragraph-properties fo:margin-left="0cm" fo:margin-right="0cm" fo:orphans="2" fo:widows="2" fo:text-indent="3.247cm" style:auto-text-indent="false"/>
    </style:style>
    <style:style style:name="P38" style:family="paragraph" style:parent-style-name="Standard">
      <style:paragraph-properties fo:margin-left="0cm" fo:margin-right="0cm" fo:orphans="2" fo:widows="2" fo:text-indent="0.75cm" style:auto-text-indent="false"/>
    </style:style>
    <style:style style:name="P39" style:family="paragraph" style:parent-style-name="Standard" style:list-style-name="WW8Num24">
      <style:paragraph-properties fo:margin-left="2.512cm" fo:margin-right="0cm" fo:text-indent="-0.771cm" style:auto-text-indent="false"/>
    </style:style>
    <style:style style:name="P40" style:family="paragraph" style:parent-style-name="Standard" style:list-style-name="WW8Num24">
      <style:paragraph-properties fo:margin-left="2.512cm" fo:margin-right="0cm" fo:text-align="justify" style:justify-single-word="false" fo:text-indent="-0.771cm" style:auto-text-indent="false"/>
    </style:style>
    <style:style style:name="P41" style:family="paragraph" style:parent-style-name="Standard" style:list-style-name="WW8Num24">
      <style:paragraph-properties fo:margin-left="2.512cm" fo:margin-right="0cm" fo:text-align="justify" style:justify-single-word="false" fo:text-indent="-0.771cm" style:auto-text-indent="false"/>
      <style:text-properties style:font-name="Arial" style:font-name-asian="標楷體" style:font-name-complex="Arial"/>
    </style:style>
    <style:style style:name="P42" style:family="paragraph" style:parent-style-name="Standard" style:list-style-name="WW8Num24">
      <style:paragraph-properties fo:margin-left="2.512cm" fo:margin-right="0cm" fo:text-indent="-0.771cm" style:auto-text-indent="false"/>
      <style:text-properties style:font-name="Arial" style:font-name-asian="標楷體" style:font-name-complex="Arial"/>
    </style:style>
    <style:style style:name="P43" style:family="paragraph" style:parent-style-name="Standard" style:list-style-name="WW8Num24">
      <style:paragraph-properties fo:margin-left="2.512cm" fo:margin-right="0cm" fo:orphans="2" fo:widows="2" fo:text-indent="-0.771cm" style:auto-text-indent="false"/>
      <style:text-properties style:font-name="Arial" style:letter-kerning="true" style:font-name-asian="標楷體" style:font-name-complex="Arial"/>
    </style:style>
    <style:style style:name="P44" style:family="paragraph" style:parent-style-name="Standard" style:list-style-name="WW8Num24">
      <style:paragraph-properties fo:margin-left="2.512cm" fo:margin-right="0cm" fo:orphans="2" fo:widows="2" fo:text-indent="-0.771cm" style:auto-text-indent="false"/>
    </style:style>
    <style:style style:name="P45" style:family="paragraph" style:parent-style-name="Standard">
      <style:paragraph-properties fo:margin-top="0cm" fo:margin-bottom="0.318cm"/>
      <style:text-properties style:font-name="Arial" fo:font-weight="bold" style:font-name-asian="標楷體" style:font-weight-asian="bold" style:font-name-complex="Arial" style:font-weight-complex="bold"/>
    </style:style>
    <style:style style:name="P46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47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Arial" fo:font-size="13pt" style:font-name-asian="標楷體" style:font-size-asian="13pt" style:font-name-complex="Arial" style:font-size-complex="13pt"/>
    </style:style>
    <style:style style:name="P48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Arial" fo:font-size="13pt" style:font-name-asian="標楷體" style:font-size-asian="13pt" style:font-name-complex="Arial" style:font-size-complex="13pt"/>
    </style:style>
    <style:style style:name="P49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T1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2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 style:font-size-complex="18pt"/>
    </style:style>
    <style:style style:name="T5" style:family="text">
      <style:text-properties style:font-name="Arial" style:font-name-asian="標楷體" style:font-name-complex="Arial" style:font-size-complex="18pt" style:font-weight-complex="bold"/>
    </style:style>
    <style:style style:name="T6" style:family="text">
      <style:text-properties style:font-name="Arial" style:font-name-asian="標楷體" style:font-name-complex="Arial" style:font-size-complex="18pt" style:font-weight-complex="bold"/>
    </style:style>
    <style:style style:name="T7" style:family="text">
      <style:text-properties style:font-name="Arial" style:font-name-asian="標楷體" style:font-name-complex="Arial" style:font-size-complex="18pt"/>
    </style:style>
    <style:style style:name="T8" style:family="text">
      <style:text-properties style:font-name="Arial" style:font-name-asian="標楷體" style:font-name-complex="Arial" style:font-weight-complex="bold"/>
    </style:style>
    <style:style style:name="T9" style:family="text">
      <style:text-properties style:font-name="Arial" style:font-name-asian="標楷體" style:font-name-complex="Arial" style:font-weight-complex="bold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fo:font-weight="bold" style:font-weight-asian="bold" style:font-name-complex="Arial" style:font-size-complex="18pt" style:font-weight-complex="bold"/>
    </style:style>
    <style:style style:name="T12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3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4" style:family="text">
      <style:text-properties style:font-name="Arial" style:letter-kerning="true" style:font-name-asian="標楷體" style:font-name-complex="Arial"/>
    </style:style>
    <style:style style:name="T15" style:family="text">
      <style:text-properties style:font-name="Arial" style:letter-kerning="true" style:font-name-asian="標楷體" style:font-name-complex="Arial"/>
    </style:style>
    <style:style style:name="T16" style:family="text">
      <style:text-properties style:font-name="Arial" fo:font-size="13pt" style:font-name-asian="標楷體" style:font-size-asian="13pt" style:font-name-complex="Arial" style:font-size-complex="13pt"/>
    </style:style>
    <style:style style:name="T17" style:family="text">
      <style:text-properties style:font-name="Arial" fo:font-size="13pt" style:font-name-asian="標楷體" style:font-size-asian="13pt" style:font-name-complex="Arial" style:font-size-complex="13pt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fo:color="#000000" style:font-name="Arial" style:letter-kerning="true" style:font-name-asian="標楷體" style:font-name-complex="Arial"/>
    </style:style>
    <style:style style:name="T20" style:family="text">
      <style:text-properties fo:color="#000000" style:font-name="Arial" style:letter-kerning="true" style:font-name-asian="標楷體" style:font-name-complex="Arial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201</text:span><text:span text:style-name="T1">4</text:span><text:span text:style-name="T1">客家學院招生簡章</text:span></text:p>
      <text:p text:style-name="P14"><text:span text:style-name="T4">一、招生宗旨：</text:span><text:span text:style-name="T3">為展現客家文化的多元性，並落實園區寓教於樂的教育推廣功能，讓社會大眾經由輕鬆趣味的研習課程，深入瞭解客家內涵，認識客家之美。</text:span></text:p>
      <text:p text:style-name="P15"><text:span text:style-name="T4">二、招生對象：</text:span><text:span text:style-name="T3">凡對本研習課程有興趣，符合招生規定之民眾皆可報名參加</text:span><text:span text:style-name="T4">。</text:span></text:p>
      <text:p text:style-name="P16">三、報名手續：</text:p>
      <text:p text:style-name="P17"><text:span text:style-name="T4">（一）報名方式：</text:span></text:p>
      <text:p text:style-name="P18"><text:span text:style-name="T3">1、請</text:span><text:span text:style-name="T8">將填妥之報名表，依下列方式擇一辦理。</text:span></text:p>
      <text:p text:style-name="P20">（1）傳真報名：</text:p>
      <text:p text:style-name="P23">傳真號碼：(02)2671-8660</text:p>
      <text:p text:style-name="P22"><text:span text:style-name="T3">聯絡人：(02)2672-9996#</text:span><text:span text:style-name="T3">205</text:span><text:span text:style-name="T3">（教育推廣組</text:span><text:span text:style-name="T3">高</text:span><text:span text:style-name="T3">小姐）</text:span></text:p>
      <text:p text:style-name="P19"><text:span text:style-name="T12">（2）現場報名：</text:span><text:span text:style-name="T8">至新北市客家文化園區服務</text:span><text:span text:style-name="T8">臺</text:span><text:span text:style-name="T8">或辦公室</text:span><text:span text:style-name="T8">辦理</text:span></text:p>
      <text:p text:style-name="P24"><text:span text:style-name="T3">週一至週日／</text:span><text:span text:style-name="T8">上午9時至12時，下午1時至5時</text:span></text:p>
      <text:p text:style-name="P25"><text:span text:style-name="T18"><text:s text:c="10"/></text:span><text:span text:style-name="T8">報名地點</text:span><text:span text:style-name="T8">：</text:span><text:span text:style-name="T8">新北市三峽區隆恩街239號</text:span></text:p>
      <text:p text:style-name="P21"><text:span text:style-name="T8">報名時間</text:span><text:span text:style-name="T8">：</text:span><text:span text:style-name="T8">即日起熱烈招生，額滿為止</text:span></text:p>
      <text:p text:style-name="P25"><text:span text:style-name="T18"><text:s text:c="9"/>★</text:span><text:span text:style-name="T3">每月第一個星期一</text:span><text:span text:style-name="T3">為</text:span><text:span text:style-name="T3">休館日</text:span><text:span text:style-name="T3">，2月適逢春節補假，改為2/10休館</text:span></text:p>
      <text:p text:style-name="P1"><text:s text:c="9"/>2、報名表索取地點：</text:p>
      <text:p text:style-name="P26"><text:span text:style-name="T3"><text:s text:c="12"/></text:span><text:span text:style-name="T8">（1）新北市客家文化園區服務</text:span><text:span text:style-name="T8">臺</text:span><text:span text:style-name="T8">或辦公室</text:span></text:p>
      <text:p text:style-name="P27"><text:span text:style-name="T8">（2）</text:span><text:span text:style-name="T3">新北市客家文化園區</text:span><text:span text:style-name="T3">網站</text:span><text:span text:style-name="T3">下載</text:span></text:p>
      <text:p text:style-name="P27"><text:span text:style-name="T3">（網址</text:span><text:a xlink:type="simple" xlink:href="http://www.hakka.tpc.gov.tw/" text:style-name="Internet_20_link" text:visited-style-name="Visited_20_Internet_20_Link"><text:span text:style-name="Internet_20_link"><text:span text:style-name="T3">http://www.hakka.ntpc.gov.tw</text:span></text:span></text:a><text:span text:style-name="T3">，點選教育活動/研習資料</text:span><text:span text:style-name="T3">下載</text:span><text:span text:style-name="T3">）</text:span></text:p>
      <text:p text:style-name="P28"><text:span text:style-name="T3"><text:s text:c="9"/></text:span><text:span text:style-name="T8">3、</text:span><text:span text:style-name="T3">本研習以繳費</text:span><text:span text:style-name="T3">完成</text:span><text:span text:style-name="T3">視為報名</text:span><text:span text:style-name="T3">完成，</text:span><text:span text:style-name="T3">僅</text:span><text:span text:style-name="T3">提供</text:span><text:span text:style-name="T3">報名表卻未繳費者，恕不保留名額</text:span><text:span text:style-name="T3">，請</text:span><text:span text:style-name="T4">親至</text:span><text:span text:style-name="T5">新北市客家文化園區服務</text:span><text:span text:style-name="T5">臺</text:span><text:span text:style-name="T5">或辦公室繳款。</text:span></text:p>
      <text:p text:style-name="P29"><text:span text:style-name="T3"><text:s text:c="9"/>4、</text:span><text:span text:style-name="T3">課程</text:span><text:span text:style-name="T3">報名人數若未達應招生人數二分之ㄧ者，不予開班，已繳費報名者將辦理退費。 </text:span></text:p>
      <text:p text:style-name="P9"><text:span text:style-name="T4"><text:s text:c="3"/>（二）報名費：</text:span></text:p>
      <text:p text:style-name="P30"><text:span text:style-name="T3">1、</text:span><text:span text:style-name="T3">各課程費用均為每人新臺幣200元整。</text:span></text:p>
      <text:p text:style-name="P31">2、繳費單據請妥為保管，以供查核。</text:p>
      <text:p text:style-name="P31">3、如因人數不足未能開班者，均憑繳費收據辦理全額退費。</text:p>
      <text:p text:style-name="P32"><text:span text:style-name="T4">　</text:span><text:span text:style-name="T11"> </text:span><text:span text:style-name="T12"><text:s/></text:span><text:span text:style-name="T3">(</text:span><text:span text:style-name="T3">三</text:span><text:span text:style-name="T3">) 上課時間：詳課程總表</text:span><text:span text:style-name="T3">，</text:span><text:span text:style-name="T3">每</text:span><text:span text:style-name="T3">課程</text:span><text:span text:style-name="T3">10週，國定例假日放假，課程得順延一週或調整上課時間。</text:span></text:p>
      <text:p text:style-name="Standard"><text:span text:style-name="T14"><text:s text:c="4"/>(</text:span><text:span text:style-name="T14">四)</text:span><text:span text:style-name="T14"> 乘車路線</text:span></text:p>
      <text:list xml:id="list1005472554246603957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14">開車：國道</text:span><text:span text:style-name="T14">三</text:span><text:span text:style-name="T14">號高速公路三鶯交流道(往鶯歌方向)下，第一個紅綠燈右轉300公尺</text:span><text:span text:style-name="T14">即達，</text:span><text:span text:style-name="T14">園區可免費停車</text:span><text:span text:style-name="T14">。</text:span></text:p>
                    </text:list-item>
                    <text:list-item>
                      <text:p text:style-name="P34"><text:span text:style-name="T14">公</text:span><text:span text:style-name="T14">車：</text:span><text:span text:style-name="T14">搭乘臺北客運702公車至客家文化園區（三鶯橋）站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14"><text:s text:c="2"/></text:span><text:span text:style-name="T14">搭乘臺北客</text:span><text:span text:style-name="T14">運</text:span><text:span text:style-name="T14">851公車</text:span><text:span text:style-name="T14">(假日停駛)</text:span><text:span text:style-name="T14">至客家文化園區站</text:span></text:p>
      <text:p text:style-name="P35"><text:span text:style-name="T14"><text:s text:c="2"/></text:span><text:span text:style-name="T14">搭乘桃園客運三峽－桃園線至客家文化園區站</text:span></text:p>
      <text:p text:style-name="P36"><text:span text:style-name="T14"><text:s text:c="8"/>3、</text:span><text:span text:style-name="T14">火車：</text:span><text:span text:style-name="T14">搭乘臺鐵火車至</text:span><text:span text:style-name="T14">鶯歌站下</text:span><text:span text:style-name="T14">車</text:span><text:span text:style-name="T14">，轉</text:span><text:span text:style-name="T14">臺北客運</text:span><text:span text:style-name="T14">917</text:span><text:span text:style-name="T14">、702、851(假日停駛)</text:span><text:span text:style-name="T14">、</text:span><text:span text:style-name="T14">桃園客運、</text:span><text:span text:style-name="T14">三鶯</text:span><text:span text:style-name="T14">先導公車</text:span><text:span text:style-name="T14">至客家文化園區站</text:span></text:p>
      <text:p text:style-name="Standard"><text:span text:style-name="T14"><text:s text:c="8"/>4、</text:span><text:span text:style-name="T14">捷運：</text:span><text:span text:style-name="T19">永寧站（藍線）→臺北客運917、916、922</text:span><text:span text:style-name="T19">、940</text:span></text:p>
      <text:p text:style-name="P37"><text:soft-page-break/><text:span text:style-name="T19"><text:s text:c="2"/></text:span><text:span text:style-name="T19">府中站（藍線）→臺北客運910</text:span><text:span text:style-name="T19">、932</text:span></text:p>
      <text:p text:style-name="P37"><text:span text:style-name="T19"><text:s text:c="2"/></text:span><text:span text:style-name="T19">景安站（橘線）→臺北客運908、921</text:span></text:p>
      <text:p text:style-name="P37"><text:span text:style-name="T19"><text:s text:c="2"/>七張</text:span><text:span text:style-name="T19">站（</text:span><text:span text:style-name="T19">綠</text:span><text:span text:style-name="T19">線）→臺北客運9</text:span><text:span text:style-name="T19">4</text:span><text:span text:style-name="T19">1</text:span></text:p>
      <text:p text:style-name="P38"><text:span text:style-name="T4">(</text:span><text:span text:style-name="T4">五</text:span><text:span text:style-name="T4">)</text:span><text:span text:style-name="T4"> </text:span><text:span text:style-name="T4">其他事項：</text:span></text:p>
      <text:list xml:id="list5341996433996884483" text:style-name="WW8Num24">
        <text:list-item>
          <text:p text:style-name="P40"><text:span text:style-name="T14">各項課程不開放旁聽，</text:span><text:span text:style-name="T3">請事先詳讀招生簡章，慎選研習班別，瞭解報名</text:span><text:span text:style-name="T3">方式</text:span><text:span text:style-name="T3">及上課時間。</text:span></text:p>
        </text:list-item>
        <text:list-item>
          <text:p text:style-name="P41">開課後，除因不可抗力或可歸責於本園區之事由，致課程無法進行者外，不得以任何理由要求退費。</text:p>
        </text:list-item>
        <text:list-item>
          <text:p text:style-name="P43">報名人數不足時，本園區得保留開課與否之權利。</text:p>
        </text:list-item>
        <text:list-item>
          <text:p text:style-name="P44"><text:span text:style-name="T14">如遇颱風、豪雨、地震等天災，均依照行政院人事行政</text:span><text:span text:style-name="T14">總處</text:span><text:span text:style-name="T14">公告是否上班上課為準，不另行通知，所</text:span><text:span text:style-name="T14">延誤之</text:span><text:span text:style-name="T14">課程</text:span><text:span text:style-name="T14">內容</text:span><text:span text:style-name="T14">由教師於課</text:span><text:span text:style-name="T14">程</text:span><text:span text:style-name="T14">內自行補足。</text:span></text:p>
        </text:list-item>
        <text:list-item>
          <text:p text:style-name="P39"><text:span text:style-name="T3">上課堂數達三分之二以上，並參加成果發表之學員，頒發研習證書，教師、</text:span><text:span text:style-name="T3">公務</text:span><text:span text:style-name="T3">人員依需求登入研習時數。</text:span></text:p>
        </text:list-item>
        <text:list-item>
          <text:p text:style-name="P42">每堂課請選出班長一位，協助班上事務。</text:p>
        </text:list-item>
      </text:list>
      <text:p text:style-name="P45">四、課程總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6">編號</text:p>
          </table:table-cell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>招收</text:p>
            <text:p text:style-name="P2">人數</text:p>
          </table:table-cell>
          <table:table-cell table:style-name="表格1.A1" office:value-type="string">
            <text:p text:style-name="P2">時間</text:p>
          </table:table-cell>
          <table:table-cell table:style-name="表格1.E1" office:value-type="string">
            <text:p text:style-name="P2">報名費</text:p>
            <text:p text:style-name="P6">(教材費學員自付)</text:p>
          </table:table-cell>
        </table:table-row>
        <table:table-row table:style-name="表格1.2">
          <table:table-cell table:style-name="表格1.A1" office:value-type="string">
            <text:p text:style-name="P47">1</text:p>
          </table:table-cell>
          <table:table-cell table:style-name="表格1.A1" office:value-type="string">
            <text:p text:style-name="P10"><text:span text:style-name="T16">客家街舞</text:span><text:span text:style-name="T16">班</text:span></text:p>
            <text:p text:style-name="P7">（上半年）</text:p>
          </table:table-cell>
          <table:table-cell table:style-name="表格1.A1" office:value-type="string">
            <text:p text:style-name="P7">30</text:p>
          </table:table-cell>
          <table:table-cell table:style-name="表格1.D2" office:value-type="string">
            <text:p text:style-name="Standard"><text:span text:style-name="T16">3/2~5/4</text:span><text:span text:style-name="T16">週日上午 </text:span><text:span text:style-name="T16">9</text:span><text:span text:style-name="T16">:30~11:30</text:span><text:span text:style-name="T16">，共10週</text:span></text:p>
          </table:table-cell>
          <table:table-cell table:style-name="表格1.E1" office:value-type="string">
            <text:p text:style-name="P7">200元</text:p>
          </table:table-cell>
        </table:table-row>
        <table:table-row table:style-name="表格1.3">
          <table:table-cell table:style-name="表格1.A1" office:value-type="string">
            <text:p text:style-name="P47">2</text:p>
          </table:table-cell>
          <table:table-cell table:style-name="表格1.A1" office:value-type="string">
            <text:p text:style-name="P7">傳統科儀班</text:p>
          </table:table-cell>
          <table:table-cell table:style-name="表格1.A1" office:value-type="string">
            <text:p text:style-name="P7">50</text:p>
          </table:table-cell>
          <table:table-cell table:style-name="表格1.D2" office:value-type="string">
            <text:p text:style-name="P11"><text:span text:style-name="T16">5/2~7/4</text:span><text:span text:style-name="T16">週</text:span><text:span text:style-name="T16">五晚上</text:span></text:p>
            <text:p text:style-name="P11"><text:span text:style-name="T16">18</text:span><text:span text:style-name="T16">:</text:span><text:span text:style-name="T16">3</text:span><text:span text:style-name="T16">0~</text:span><text:span text:style-name="T16">20</text:span><text:span text:style-name="T16">:</text:span><text:span text:style-name="T16">3</text:span><text:span text:style-name="T16">0</text:span><text:span text:style-name="T16">，共10週</text:span></text:p>
          </table:table-cell>
          <table:table-cell table:style-name="表格1.E1" office:value-type="string">
            <text:p text:style-name="P7">200元</text:p>
          </table:table-cell>
        </table:table-row>
        <table:table-row table:style-name="表格1.4">
          <table:table-cell table:style-name="表格1.A1" office:value-type="string">
            <text:p text:style-name="P47">3</text:p>
          </table:table-cell>
          <table:table-cell table:style-name="表格1.A1" office:value-type="string">
            <text:p text:style-name="P7">客家戲曲班</text:p>
          </table:table-cell>
          <table:table-cell table:style-name="表格1.A1" office:value-type="string">
            <text:p text:style-name="P7">30</text:p>
          </table:table-cell>
          <table:table-cell table:style-name="表格1.D2" office:value-type="string">
            <text:p text:style-name="P11"><text:span text:style-name="T16">6</text:span><text:span text:style-name="T16">/7~8/9</text:span><text:span text:style-name="T16">週</text:span><text:span text:style-name="T16">六</text:span><text:span text:style-name="T16">上午</text:span></text:p>
            <text:p text:style-name="P11"><text:span text:style-name="T16">9:30~11:30</text:span><text:span text:style-name="T16">，共10週</text:span></text:p>
          </table:table-cell>
          <table:table-cell table:style-name="表格1.E1" office:value-type="string">
            <text:p text:style-name="P7">200元</text:p>
          </table:table-cell>
        </table:table-row>
        <table:table-row table:style-name="表格1.5">
          <table:table-cell table:style-name="表格1.A1" office:value-type="string">
            <text:p text:style-name="P47">4</text:p>
          </table:table-cell>
          <table:table-cell table:style-name="表格1.A1" office:value-type="string">
            <text:p text:style-name="P10"><text:span text:style-name="T16">客家街舞</text:span><text:span text:style-name="T16">班</text:span></text:p>
            <text:p text:style-name="P7">（下半年）</text:p>
          </table:table-cell>
          <table:table-cell table:style-name="表格1.A1" office:value-type="string">
            <text:p text:style-name="P7">30</text:p>
          </table:table-cell>
          <table:table-cell table:style-name="表格1.D2" office:value-type="string">
            <text:p text:style-name="P11"><text:span text:style-name="T16">7</text:span><text:span text:style-name="T16">/6~9/7</text:span><text:span text:style-name="T16">週日上午</text:span></text:p>
            <text:p text:style-name="P11"><text:span text:style-name="T16">9:30~11:30</text:span><text:span text:style-name="T16">，共10週</text:span></text:p>
          </table:table-cell>
          <table:table-cell table:style-name="表格1.E1" office:value-type="string">
            <text:p text:style-name="P7">200元</text:p>
          </table:table-cell>
        </table:table-row>
        <table:table-row table:style-name="表格1.6">
          <table:table-cell table:style-name="表格1.A1" office:value-type="string">
            <text:p text:style-name="P47">5</text:p>
          </table:table-cell>
          <table:table-cell table:style-name="表格1.A1" office:value-type="string">
            <text:p text:style-name="P7">客家語言、俚語、節氣專門班</text:p>
          </table:table-cell>
          <table:table-cell table:style-name="表格1.A1" office:value-type="string">
            <text:p text:style-name="P7">30</text:p>
          </table:table-cell>
          <table:table-cell table:style-name="表格1.D2" office:value-type="string">
            <text:p text:style-name="P11"><text:span text:style-name="T16">9/6~11/8</text:span><text:span text:style-name="T16">週</text:span><text:span text:style-name="T16">六</text:span><text:span text:style-name="T16">上午</text:span></text:p>
            <text:p text:style-name="P11"><text:span text:style-name="T16">9:</text:span><text:span text:style-name="T16">3</text:span><text:span text:style-name="T16">0~1</text:span><text:span text:style-name="T16">1</text:span><text:span text:style-name="T16">:</text:span><text:span text:style-name="T16">3</text:span><text:span text:style-name="T16">0</text:span><text:span text:style-name="T16">，共10週</text:span></text:p>
          </table:table-cell>
          <table:table-cell table:style-name="表格1.E1" office:value-type="string">
            <text:p text:style-name="P7">200元</text:p>
          </table:table-cell>
        </table:table-row>
      </table:table>
      <text:p text:style-name="P3">備註：</text:p>
      <text:list xml:id="list6531798352337652910" text:style-name="WW8Num11">
        <text:list-item>
          <text:p text:style-name="P12"><text:span text:style-name="T3">上述課程除客家語言、俚語、節氣專門班外，皆</text:span><text:span text:style-name="T3">需配合成果發表</text:span><text:span text:style-name="T3">。</text:span></text:p>
        </text:list-item>
        <text:list-item>
          <text:p text:style-name="P4">需核發教師及公務人員研習時數者，請告知。</text:p>
        </text:list-item>
        <text:list-item>
          <text:p text:style-name="P4">上述課程授課地點主要為會議廳，但將視當日埸地使用情況改至園區其他空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12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000000"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style:font-name-asian="標楷體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size="14pt" style:font-name-asian="新細明體" style:font-size-asian="14pt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Arial" style:letter-kerning="true" style:font-name-asian="標楷體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>
      <style:text-properties style:font-name="Arial" style:letter-kerning="true" style:font-name-asian="標楷體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fo:color="#000000" style:font-name="標楷體" style:font-name-asian="標楷體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1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2cm" fo:text-indent="-0.529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客家文化園區95年1、2月份教育推廣活動計畫</dc:title>
    <meta:initial-creator>user</meta:initial-creator>
    <meta:creation-date>2014-01-16T17:09:00</meta:creation-date>
    <dc:creator>STUDENT</dc:creator>
    <dc:date>2014-01-16T17:19:00</dc:date>
    <meta:print-date>2014-01-08T10:23:00</meta:print-date>
    <meta:editing-cycles>8</meta:editing-cycles>
    <meta:editing-duration>PT11M</meta:editing-duration>
    <meta:document-statistic meta:table-count="1" meta:image-count="0" meta:object-count="0" meta:page-count="2" meta:paragraph-count="86" meta:word-count="1285" meta:character-count="1593"/>
    <meta:generator>OpenOffice/4.1.3$Win32 OpenOffice.org_project/413m1$Build-9783</meta:generator>
  </office:meta>
</office:document-meta>
</file>