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028cm" table:align="center" style:writing-mode="lr-tb"/>
    </style:style>
    <style:style style:name="表格1.A" style:family="table-column">
      <style:table-column-properties style:column-width="1.18cm"/>
    </style:style>
    <style:style style:name="表格1.B" style:family="table-column">
      <style:table-column-properties style:column-width="3.501cm"/>
    </style:style>
    <style:style style:name="表格1.C" style:family="table-column">
      <style:table-column-properties style:column-width="1.099cm"/>
    </style:style>
    <style:style style:name="表格1.D" style:family="table-column">
      <style:table-column-properties style:column-width="4.23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3.517cm"/>
    </style:style>
    <style:style style:name="表格1.1" style:family="table-row">
      <style:table-row-properties style:min-row-height="0.633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746cm" style:keep-together="false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383cm" style:keep-together="false" fo:keep-together="always"/>
    </style:style>
    <style:style style:name="表格1.4" style:family="table-row">
      <style:table-row-properties style:min-row-height="2.233cm" style:keep-together="false" fo:keep-together="always"/>
    </style:style>
    <style:style style:name="表格1.5" style:family="table-row">
      <style:table-row-properties style:min-row-height="2.981cm" style:keep-together="false" fo:keep-together="always"/>
    </style:style>
    <style:style style:name="表格1.6" style:family="table-row">
      <style:table-row-properties style:min-row-height="1.259cm" style:keep-together="false" fo:keep-together="always"/>
    </style:style>
    <style:style style:name="表格1.7" style:family="table-row">
      <style:table-row-properties style:min-row-height="1.334cm" style:keep-together="false" fo:keep-together="always"/>
    </style:style>
    <style:style style:name="表格1.8" style:family="table-row">
      <style:table-row-properties style:min-row-height="1.826cm" style:keep-together="false" fo:keep-together="always"/>
    </style:style>
    <style:style style:name="表格1.9" style:family="table-row">
      <style:table-row-properties style:min-row-height="1.984cm" style:keep-together="false" fo:keep-together="always"/>
    </style:style>
    <style:style style:name="表格1.10" style:family="table-row">
      <style:table-row-properties style:min-row-height="1.894cm" style:keep-together="false" fo:keep-together="always"/>
    </style:style>
    <style:style style:name="表格1.11" style:family="table-row">
      <style:table-row-properties style:min-row-height="1.778cm" style:keep-together="false" fo:keep-together="always"/>
    </style:style>
    <style:style style:name="表格1.12" style:family="table-row">
      <style:table-row-properties style:min-row-height="1.937cm" style:keep-together="false" fo:keep-together="always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3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line-height="0.776cm" fo:text-align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line-height="0.776cm" fo:text-align="center" style:justify-single-word="false"/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776cm" fo:text-align="justify" style:justify-single-word="false"/>
    </style:style>
    <style:style style:name="P11" style:family="paragraph" style:parent-style-name="Standard" style:master-page-name="Standard">
      <style:paragraph-properties fo:margin-top="0.318cm" fo:margin-bottom="0cm" fo:text-align="center" style:justify-single-word="false" style:page-number="auto"/>
    </style:style>
    <style:style style:name="P12" style:family="paragraph" style:parent-style-name="Standard">
      <style:paragraph-properties fo:margin-left="3.334cm" fo:margin-right="0cm" fo:line-height="0.706cm" fo:text-indent="-3.334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3" style:family="paragraph" style:parent-style-name="Standard">
      <style:paragraph-properties fo:margin-left="3.482cm" fo:margin-right="0cm" fo:line-height="0.706cm" fo:text-indent="-3.482cm" style:auto-text-indent="false"/>
    </style:style>
    <style:style style:name="P14" style:family="paragraph" style:parent-style-name="Standard">
      <style:paragraph-properties fo:margin-left="3.482cm" fo:margin-right="0cm" fo:line-height="0.706cm" fo:text-align="justify" style:justify-single-word="false" fo:text-indent="-3.482cm" style:auto-text-indent="false"/>
    </style:style>
    <style:style style:name="P15" style:family="paragraph" style:parent-style-name="Standard">
      <style:paragraph-properties fo:margin-left="1.847cm" fo:margin-right="0cm" fo:line-height="0.706cm" fo:text-indent="-1.432cm" style:auto-text-indent="false"/>
    </style:style>
    <style:style style:name="P16" style:family="paragraph" style:parent-style-name="Standard" style:list-style-name="WW8Num9">
      <style:paragraph-properties fo:margin-left="1.905cm" fo:margin-right="0cm" fo:line-height="0.706cm" fo:text-indent="0cm" style:auto-text-indent="false"/>
    </style:style>
    <style:style style:name="P17" style:family="paragraph" style:parent-style-name="Standard" style:list-style-name="WW8Num9">
      <style:paragraph-properties fo:margin-left="3.14cm" fo:margin-right="0cm" fo:line-height="0.706cm" fo:text-indent="-1.235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18" style:family="paragraph" style:parent-style-name="Standard" style:list-style-name="WW8Num9">
      <style:paragraph-properties fo:margin-left="3.14cm" fo:margin-right="0cm" fo:line-height="0.706cm" fo:text-indent="-1.235cm" style:auto-text-indent="false"/>
    </style:style>
    <style:style style:name="P19" style:family="paragraph" style:parent-style-name="Standard">
      <style:paragraph-properties fo:margin-left="0.423cm" fo:margin-right="0cm" fo:line-height="0.706cm" fo:text-indent="0cm" style:auto-text-indent="false"/>
    </style:style>
    <style:style style:name="P20" style:family="paragraph" style:parent-style-name="Standard" style:list-style-name="WW8Num36">
      <style:paragraph-properties fo:margin-left="1.998cm" fo:margin-right="0cm" fo:line-height="0.706cm" fo:text-align="justify" style:justify-single-word="false" fo:text-indent="-1.575cm" style:auto-text-indent="false"/>
    </style:style>
    <style:style style:name="P21" style:family="paragraph" style:parent-style-name="Standard" style:list-style-name="WW8Num36">
      <style:paragraph-properties fo:margin-left="1.998cm" fo:margin-right="0cm" fo:line-height="0.706cm" fo:text-align="justify" style:justify-single-word="false" fo:text-indent="-1.575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margin-left="3.457cm" fo:margin-right="0cm" fo:line-height="0.706cm" fo:text-align="justify" style:justify-single-word="false" fo:text-indent="-3.457cm" style:auto-text-indent="false"/>
    </style:style>
    <style:style style:name="P23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left="-0.212cm" fo:margin-right="-0.212cm" style:line-height-at-least="0cm" fo:text-align="center" style:justify-single-word="false" fo:text-indent="0cm" style:auto-text-indent="false"/>
      <style:text-properties style:font-name="Arial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top="0cm" fo:margin-bottom="0.318cm" fo:text-align="center" style:justify-single-word="false"/>
      <style:text-properties style:font-name="Arial" fo:font-size="13pt" style:font-name-asian="標楷體" style:font-size-asian="13pt" style:font-name-complex="Arial" style:font-size-complex="13pt"/>
    </style:style>
    <style:style style:name="P26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T1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2" style:family="text">
      <style:text-properties style:font-name="Arial" fo:font-size="20pt" fo:font-weight="bold" style:font-name-asian="標楷體" style:font-size-asian="20pt" style:font-weight-asian="bold" style:font-name-complex="Arial" style:font-size-complex="20pt"/>
    </style:style>
    <style:style style:name="T3" style:family="text">
      <style:text-properties style:font-name="Arial" fo:font-size="14pt" style:font-name-asian="標楷體" style:font-size-asian="14pt" style:font-name-complex="Arial" style:font-size-complex="14pt"/>
    </style:style>
    <style:style style:name="T4" style:family="text">
      <style:text-properties style:font-name="Arial" fo:font-size="14pt" style:font-name-asian="標楷體" style:font-size-asian="14pt" style:font-name-complex="Arial" style:font-size-complex="14pt"/>
    </style:style>
    <style:style style:name="T5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6" style:family="text">
      <style:text-properties style:font-name="Arial" fo:font-size="14pt" style:font-name-asian="標楷體" style:font-size-asian="14pt" style:font-name-complex="Arial" style:font-size-complex="14pt" style:font-weight-complex="bold"/>
    </style:style>
    <style:style style:name="T7" style:family="text">
      <style:text-properties style:font-name="Arial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8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9" style:family="text">
      <style:text-properties style:font-name="Arial" fo:font-size="14pt" fo:font-weight="bold" style:font-name-asian="標楷體" style:font-size-asian="14pt" style:font-weight-asian="bold" style:font-name-complex="Arial" style:font-size-complex="14pt"/>
    </style:style>
    <style:style style:name="T10" style:family="text">
      <style:text-properties fo:color="#000000" style:font-name="Arial" fo:font-size="14pt" style:font-name-asian="標楷體" style:font-size-asian="14pt" style:font-name-complex="Arial" style:font-size-complex="14pt"/>
    </style:style>
    <style:style style:name="T1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201</text:span><text:span text:style-name="T1">5</text:span><text:span text:style-name="T1">客家學院招生簡章</text:span></text:p>
      <text:p text:style-name="P12">一、招生宗旨：為展現客家文化的多元性，並落實園區寓教於樂的教育推廣功能，讓社會大眾經由輕鬆趣味的研習課程，深入瞭解客家內涵，認識客家之美。</text:p>
      <text:p text:style-name="P14"><text:span text:style-name="T3">二、招生對象：凡對本研習課程有興趣</text:span><text:span text:style-name="T3">、年滿15歲之</text:span><text:span text:style-name="T3">民眾皆可報名。</text:span></text:p>
      <text:p text:style-name="P14"><text:span text:style-name="T3">三、報名</text:span><text:span text:style-name="T3">方式</text:span><text:span text:style-name="T3">：</text:span></text:p>
      <text:p text:style-name="P15"><text:span text:style-name="T3">（一）至新北市客家文化園區網站下載報名</text:span><text:span text:style-name="T3">表，填妥後親送園區或傳真</text:span></text:p>
      <text:list xml:id="list67281741560678571" text:style-name="WW8Num9">
        <text:list-item>
          <text:p text:style-name="P16"><text:span text:style-name="T3">網址：</text:span><text:a xlink:type="simple" xlink:href="http://www.hakka.tpc.gov.tw/" text:style-name="Internet_20_link" text:visited-style-name="Visited_20_Internet_20_Link"><text:span text:style-name="Internet_20_link"><text:span text:style-name="T10">http://www.hakka.ntpc.gov.tw</text:span></text:span></text:a><text:span text:style-name="T3">，點選</text:span><text:span text:style-name="T7">教育活動</text:span></text:p>
        </text:list-item>
        <text:list-item>
          <text:p text:style-name="P17">地址：23741新北市三峽區隆恩街239號</text:p>
        </text:list-item>
        <text:list-item>
          <text:p text:style-name="P18"><text:span text:style-name="T3">傳真：(02)26718660，聯絡人</text:span><text:span text:style-name="T3">高</text:span><text:span text:style-name="T3">小姐(02)26729996#</text:span><text:span text:style-name="T3">205</text:span><text:span text:style-name="T3"> </text:span></text:p>
        </text:list-item>
      </text:list>
      <text:p text:style-name="P19"><text:span text:style-name="T3">（</text:span><text:span text:style-name="T3">二</text:span><text:span text:style-name="T3">）以繳費</text:span><text:span text:style-name="T3">完成</text:span><text:span text:style-name="T3">視為報名</text:span><text:span text:style-name="T3">完成</text:span><text:span text:style-name="T3">，恕不保留名額。</text:span></text:p>
      <text:p text:style-name="P19"><text:span text:style-name="T3">（</text:span><text:span text:style-name="T3">三</text:span><text:span text:style-name="T3">）</text:span><text:span text:style-name="T3">課程</text:span><text:span text:style-name="T3">報名人數若未達應招生人數二分之一者，不予開班。</text:span></text:p>
      <text:p text:style-name="P1"><text:span text:style-name="T3">四、研習費用</text:span><text:span text:style-name="T3">：</text:span><text:span text:style-name="T3">請</text:span><text:span text:style-name="T3">親至</text:span><text:span text:style-name="T5">新北市客家文化園區服務</text:span><text:span text:style-name="T5">臺</text:span><text:span text:style-name="T5">或辦公室繳款。</text:span></text:p>
      <text:list xml:id="list7711641244834734984" text:style-name="WW8Num36">
        <text:list-item>
          <text:p text:style-name="P20"><text:span text:style-name="T3">每課程報名費用為新臺幣200元整，惟教材費用需自付。</text:span></text:p>
        </text:list-item>
        <text:list-item>
          <text:p text:style-name="P21">繳費單據請妥為保管，以供查核。</text:p>
        </text:list-item>
        <text:list-item>
          <text:p text:style-name="P21">如因人數不足未能開班者，均憑繳費收據辦理全額退費。</text:p>
        </text:list-item>
        <text:list-item>
          <text:p text:style-name="P20"><text:span text:style-name="T3">除休館日外，</text:span><text:span text:style-name="T5">上午9時至12時</text:span><text:span text:style-name="T5">，</text:span><text:span text:style-name="T5">下午1時至5時</text:span><text:span text:style-name="T5">皆可辦理繳費，</text:span><text:span text:style-name="T3">休館日</text:span><text:span text:style-name="T3">請參考園區網站公告。</text:span></text:p>
        </text:list-item>
      </text:list>
      <text:p text:style-name="P22"><text:span text:style-name="T3">五</text:span><text:span text:style-name="T3">、</text:span><text:span text:style-name="T3">上課時間</text:span><text:span text:style-name="T3">：詳課程總表</text:span><text:span text:style-name="T3">，</text:span><text:span text:style-name="T3">每</text:span><text:span text:style-name="T3">課程6至</text:span><text:span text:style-name="T3">10</text:span><text:span text:style-name="T3">堂不等</text:span><text:span text:style-name="T3">，國定例假日放假，課</text:span><text:span text:style-name="T3">程</text:span><text:span text:style-name="T3">得順延一週或調整上課時間。</text:span></text:p>
      <text:p text:style-name="P13"><text:span text:style-name="T5">六</text:span><text:span text:style-name="T5">、課程總表</text:span><text:span text:style-name="T5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3">編號</text:p>
          </table:table-cell>
          <table:table-cell table:style-name="表格1.A1" office:value-type="string">
            <text:p text:style-name="P2">課程名稱</text:p>
          </table:table-cell>
          <table:table-cell table:style-name="表格1.A1" office:value-type="string">
            <text:p text:style-name="P4">名額</text:p>
          </table:table-cell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9"><text:span text:style-name="T3">時</text:span><text:span text:style-name="T3">數</text:span></text:p>
          </table:table-cell>
          <table:table-cell table:style-name="表格1.F1" office:value-type="string">
            <text:p text:style-name="P9"><text:span text:style-name="T3"><text:s/>備註</text:span></text:p>
          </table:table-cell>
        </table:table-row>
        <table:table-row table:style-name="表格1.2">
          <table:table-cell table:style-name="表格1.A1" office:value-type="string">
            <text:p text:style-name="P23">1</text:p>
          </table:table-cell>
          <table:table-cell table:style-name="表格1.A1" office:value-type="string">
            <text:p text:style-name="P8">油畫體驗</text:p>
          </table:table-cell>
          <table:table-cell table:style-name="表格1.A1" office:value-type="string">
            <text:p text:style-name="P4">15</text:p>
          </table:table-cell>
          <table:table-cell table:style-name="表格1.D2" office:value-type="string">
            <text:p text:style-name="P10"><text:span text:style-name="T3">1</text:span><text:span text:style-name="T3">月</text:span><text:span text:style-name="T3">8.15.22.29</text:span></text:p>
            <text:p text:style-name="P10"><text:span text:style-name="T3">2</text:span><text:span text:style-name="T3">月</text:span><text:span text:style-name="T3">5.12.26</text:span></text:p>
            <text:p text:style-name="P10"><text:span text:style-name="T3">3</text:span><text:span text:style-name="T3">月</text:span><text:span text:style-name="T3">5.12.19</text:span></text:p>
            <text:p text:style-name="P10"><text:span text:style-name="T3">週四14</text:span><text:span text:style-name="T3">:</text:span><text:span text:style-name="T3">0</text:span><text:span text:style-name="T3">0~1</text:span><text:span text:style-name="T3">7</text:span><text:span text:style-name="T3">:</text:span><text:span text:style-name="T3">00</text:span></text:p>
          </table:table-cell>
          <table:table-cell table:style-name="表格1.A1" office:value-type="string">
            <text:p text:style-name="P2">30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需自備畫具</text:span></text:p>
            <text:p text:style-name="P9"><text:span text:style-name="T3">材料費自付</text:span></text:p>
          </table:table-cell>
        </table:table-row>
        <table:table-row table:style-name="表格1.3">
          <table:table-cell table:style-name="表格1.A1" office:value-type="string">
            <text:p text:style-name="P23">2</text:p>
          </table:table-cell>
          <table:table-cell table:style-name="表格1.A1" office:value-type="string">
            <text:p text:style-name="P8">客謠劇編導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3</text:span><text:span text:style-name="T3">月</text:span><text:span text:style-name="T3">8</text:span><text:span text:style-name="T3">.1</text:span><text:span text:style-name="T3">5</text:span><text:span text:style-name="T3">.2</text:span><text:span text:style-name="T3">2</text:span><text:span text:style-name="T3">.</text:span><text:span text:style-name="T3">29</text:span></text:p>
            <text:p text:style-name="P10"><text:span text:style-name="T3">4月</text:span><text:span text:style-name="T3">5.12</text:span></text:p>
            <text:p text:style-name="P10"><text:span text:style-name="T3">週日</text:span><text:span text:style-name="T3">9:30~11:30</text:span>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教材費自付</text:span></text:p>
          </table:table-cell>
        </table:table-row>
        <table:table-row table:style-name="表格1.4">
          <table:table-cell table:style-name="表格1.A1" office:value-type="string">
            <text:p text:style-name="P23">3</text:p>
          </table:table-cell>
          <table:table-cell table:style-name="表格1.A1" office:value-type="string">
            <text:p text:style-name="P9"><text:span text:style-name="T8">客</text:span><text:span text:style-name="T8">語口說藝術</text:span>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4</text:span><text:span text:style-name="T3">月</text:span><text:span text:style-name="T3">11.18.25</text:span></text:p>
            <text:p text:style-name="P10"><text:span text:style-name="T3">5</text:span><text:span text:style-name="T3">月</text:span><text:span text:style-name="T3">2.9.16</text:span></text:p>
            <text:p text:style-name="P10"><text:span text:style-name="T3">週</text:span><text:span text:style-name="T3">六</text:span><text:span text:style-name="T3">9:30~11:30</text:span>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教材費自付</text:span></text:p>
          </table:table-cell>
        </table:table-row>
        <text:soft-page-break/>
        <table:table-row table:style-name="表格1.5">
          <table:table-cell table:style-name="表格1.A1" office:value-type="string">
            <text:p text:style-name="P23">4</text:p>
          </table:table-cell>
          <table:table-cell table:style-name="表格1.A1" office:value-type="string">
            <text:p text:style-name="P8">養生保健班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4</text:span><text:span text:style-name="T3">月</text:span><text:span text:style-name="T3">8.15.22.29</text:span></text:p>
            <text:p text:style-name="P10"><text:span text:style-name="T3">5</text:span><text:span text:style-name="T3">月</text:span><text:span text:style-name="T3">6.13.20.27</text:span></text:p>
            <text:p text:style-name="P10"><text:span text:style-name="T3">6</text:span><text:span text:style-name="T3">月</text:span><text:span text:style-name="T3">3.10</text:span></text:p>
            <text:p text:style-name="P10"><text:span text:style-name="T3">週</text:span><text:span text:style-name="T3">三15</text:span><text:span text:style-name="T3">:</text:span><text:span text:style-name="T3">0</text:span><text:span text:style-name="T3">0~</text:span><text:span text:style-name="T3">17</text:span><text:span text:style-name="T3">:</text:span><text:span text:style-name="T3">0</text:span><text:span text:style-name="T3">0</text:span></text:p>
          </table:table-cell>
          <table:table-cell table:style-name="表格1.A1" office:value-type="string">
            <text:p text:style-name="P2">20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教材費自付</text:span></text:p>
          </table:table-cell>
        </table:table-row>
        <table:table-row table:style-name="表格1.6">
          <table:table-cell table:style-name="表格1.A1" office:value-type="string">
            <text:p text:style-name="P23">5</text:p>
          </table:table-cell>
          <table:table-cell table:style-name="表格1.A1" office:value-type="string">
            <text:p text:style-name="P9"><text:span text:style-name="T8">客</text:span><text:span text:style-name="T8">語認證班</text:span>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5</text:span><text:span text:style-name="T3">月</text:span><text:span text:style-name="T3">10.17.24.31</text:span></text:p>
            <text:p text:style-name="P10"><text:span text:style-name="T3">6</text:span><text:span text:style-name="T3">月</text:span><text:span text:style-name="T3">7.14</text:span></text:p>
            <text:p text:style-name="P3">週日9:30~11:30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教材費自付</text:span></text:p>
          </table:table-cell>
        </table:table-row>
        <table:table-row table:style-name="表格1.7">
          <table:table-cell table:style-name="表格1.A1" office:value-type="string">
            <text:p text:style-name="P23">6</text:p>
          </table:table-cell>
          <table:table-cell table:style-name="表格1.A1" office:value-type="string">
            <text:p text:style-name="P8">客家諺語、</text:p>
            <text:p text:style-name="P8">慶典習俗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5</text:span><text:span text:style-name="T3">月</text:span><text:span text:style-name="T3">23.30</text:span></text:p>
            <text:p text:style-name="P10"><text:span text:style-name="T3">6</text:span><text:span text:style-name="T3">月</text:span><text:span text:style-name="T3">6.13.20.27</text:span></text:p>
            <text:p text:style-name="P10"><text:span text:style-name="T3">週</text:span><text:span text:style-name="T3">六</text:span><text:span text:style-name="T3">9:30~11:30</text:span>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教材費自付</text:span></text:p>
          </table:table-cell>
        </table:table-row>
        <table:table-row table:style-name="表格1.8">
          <table:table-cell table:style-name="表格1.A1" office:value-type="string">
            <text:p text:style-name="P23">7</text:p>
          </table:table-cell>
          <table:table-cell table:style-name="表格1.A1" office:value-type="string">
            <text:p text:style-name="P8">傳統科儀班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6</text:span><text:span text:style-name="T3">月</text:span><text:span text:style-name="T3">12.19.26</text:span></text:p>
            <text:p text:style-name="P3">7月3.10.17</text:p>
            <text:p text:style-name="P10"><text:span text:style-name="T3">週</text:span><text:span text:style-name="T3">五18</text:span><text:span text:style-name="T3">:30~</text:span><text:span text:style-name="T3">20</text:span><text:span text:style-name="T3">:30</text:span>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教材費自付</text:span></text:p>
          </table:table-cell>
        </table:table-row>
        <table:table-row table:style-name="表格1.9">
          <table:table-cell table:style-name="表格1.A1" office:value-type="string">
            <text:p text:style-name="P23">8</text:p>
          </table:table-cell>
          <table:table-cell table:style-name="表格1.A1" office:value-type="string">
            <text:p text:style-name="P8">藍染風華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7</text:span><text:span text:style-name="T3">月</text:span><text:span text:style-name="T3">5.12.19.26</text:span></text:p>
            <text:p text:style-name="P3">8月2.9</text:p>
            <text:p text:style-name="P3">週日9:30~11:30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材料費自付</text:span></text:p>
          </table:table-cell>
        </table:table-row>
        <table:table-row table:style-name="表格1.10">
          <table:table-cell table:style-name="表格1.A1" office:value-type="string">
            <text:p text:style-name="P23">9</text:p>
          </table:table-cell>
          <table:table-cell table:style-name="表格1.A1" office:value-type="string">
            <text:p text:style-name="P8">纏花繞指柔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7</text:span><text:span text:style-name="T3">月</text:span><text:span text:style-name="T3">18.25</text:span></text:p>
            <text:p text:style-name="P10"><text:span text:style-name="T3">8</text:span><text:span text:style-name="T3">月</text:span><text:span text:style-name="T3">1.8.15.22</text:span></text:p>
            <text:p text:style-name="P10"><text:span text:style-name="T3">週</text:span><text:span text:style-name="T3">六</text:span><text:span text:style-name="T3">9:30~11:30</text:span>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材料費自付</text:span></text:p>
          </table:table-cell>
        </table:table-row>
        <table:table-row table:style-name="表格1.11">
          <table:table-cell table:style-name="表格1.A1" office:value-type="string">
            <text:p text:style-name="P23">10</text:p>
          </table:table-cell>
          <table:table-cell table:style-name="表格1.A1" office:value-type="string">
            <text:p text:style-name="P8">客家美食烘焙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9</text:span><text:span text:style-name="T3">月</text:span><text:span text:style-name="T3">6.13.20.27</text:span></text:p>
            <text:p text:style-name="P3">10月4.11</text:p>
            <text:p text:style-name="P3">週日9:30~11:30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材料費自付</text:span></text:p>
          </table:table-cell>
        </table:table-row>
        <table:table-row table:style-name="表格1.12">
          <table:table-cell table:style-name="表格1.A1" office:value-type="string">
            <text:p text:style-name="P23">11</text:p>
          </table:table-cell>
          <table:table-cell table:style-name="表格1.A1" office:value-type="string">
            <text:p text:style-name="P9"><text:span text:style-name="T8">客家</text:span><text:span text:style-name="T8">文學賞析</text:span></text:p>
          </table:table-cell>
          <table:table-cell table:style-name="表格1.A1" office:value-type="string">
            <text:p text:style-name="P4">30</text:p>
          </table:table-cell>
          <table:table-cell table:style-name="表格1.D2" office:value-type="string">
            <text:p text:style-name="P10"><text:span text:style-name="T3">9</text:span><text:span text:style-name="T3">月</text:span><text:span text:style-name="T3">12.19.26</text:span></text:p>
            <text:p text:style-name="P10"><text:span text:style-name="T3">10</text:span><text:span text:style-name="T3">月</text:span><text:span text:style-name="T3">3.10.17</text:span></text:p>
            <text:p text:style-name="P10"><text:span text:style-name="T3">週</text:span><text:span text:style-name="T3">六</text:span><text:span text:style-name="T3">9:30~11:30</text:span></text:p>
          </table:table-cell>
          <table:table-cell table:style-name="表格1.A1" office:value-type="string">
            <text:p text:style-name="P2">12</text:p>
            <text:p text:style-name="P2">小</text:p>
            <text:p text:style-name="P2">時</text:p>
          </table:table-cell>
          <table:table-cell table:style-name="表格1.F1" office:value-type="string">
            <text:p text:style-name="P2">報名費</text:p>
            <text:p text:style-name="P2">200元</text:p>
            <text:p text:style-name="P9"><text:span text:style-name="T3">教材費自付</text:span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1.129cm" style:auto-text-indent="false"/>
      <style:text-properties fo:font-size="16pt" style:font-size-asian="16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項目符號" style:family="paragraph" style:parent-style-name="Standard" style:list-style-name="WW8Num1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fo:color="#000000" style:font-name="標楷體" style:font-name-asian="標楷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Ari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新細明體" fo:font-size="14pt" style:font-name-asian="新細明體" style:font-size-asian="14pt" style:font-name-complex="Times New Roman"/>
    </style:style>
    <style:style style:name="WW8Num29z1" style:family="text">
      <style:text-properties style:font-name="Wingdings" style:font-name-complex="Wingdings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language="en" fo:country="US"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Times New Roman"/>
    </style:style>
    <style:style style:name="WW8Num33z1" style:family="text">
      <style:text-properties style:font-name="Wingdings" style:font-name-complex="Wingdings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style:font-name-asian="標楷體" style:font-name-complex="Times New Roman"/>
    </style:style>
    <style:style style:name="WW8Num40z1" style:family="text">
      <style:text-properties style:font-name="Wingdings" style:font-name-complex="Wingdings"/>
    </style:style>
    <style:style style:name="WW8Num41z0" style:family="text">
      <style:text-properties fo:color="#000000" style:font-name="標楷體" style:font-name-asian="標楷體" style:font-name-complex="Times New Roman"/>
    </style:style>
    <style:style style:name="WW8Num41z1" style:family="text">
      <style:text-properties style:font-name="Wingdings" style:font-name-complex="Wingdings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348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635cm" fo:margin-left="4.98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4.08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93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82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6.629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7.47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2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9.169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10.01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fo:text-indent="-1.27cm" fo:margin-left="3.00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6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12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6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7.66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8.50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1.402cm" fo:margin-left="4.884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10.255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3.466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2cm" fo:text-indent="-0.529cm" fo:margin-left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 Unicode MS" style:font-name-complex="Arial Unicode MS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1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縣客家文化園區95年1、2月份教育推廣活動計畫</dc:title>
    <meta:initial-creator>user</meta:initial-creator>
    <meta:creation-date>2014-11-08T10:50:00</meta:creation-date>
    <dc:creator>STUDENT</dc:creator>
    <dc:date>2014-11-13T15:49:00</dc:date>
    <meta:print-date>2014-11-08T12:41:00</meta:print-date>
    <meta:editing-cycles>18</meta:editing-cycles>
    <meta:editing-duration>PT43M</meta:editing-duration>
    <meta:document-statistic meta:table-count="1" meta:image-count="0" meta:object-count="0" meta:page-count="2" meta:paragraph-count="160" meta:word-count="782" meta:character-count="1161"/>
    <meta:generator>OpenOffice/4.1.3$Win32 OpenOffice.org_project/413m1$Build-9783</meta:generator>
  </office:meta>
</office:document-meta>
</file>